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ext-properties fo:font-size="18pt" style:font-size-asian="18pt" style:font-size-complex="18pt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4" style:family="table-cell" style:parent-style-name="Default" style:data-style-name="N3">
      <style:table-cell-properties fo:border="0.74pt solid #000000"/>
      <style:text-properties fo:font-size="18pt" style:font-size-asian="18pt" style:font-size-complex="18pt"/>
    </style:style>
    <style:style style:name="ce11" style:family="table-cell" style:parent-style-name="Default">
      <style:table-cell-properties style:vertical-align="middle"/>
      <style:text-properties fo:font-size="18pt" style:font-size-asian="18pt" style:font-size-complex="18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8pt" style:font-size-asian="18pt" style:font-size-complex="18pt"/>
    </style:style>
    <style:style style:name="ce7" style:family="table-cell" style:parent-style-name="Default" style:data-style-name="N3">
      <style:text-properties fo:font-size="18pt" style:font-size-asian="18pt" style:font-size-complex="18pt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工作表1" table:style-name="ta1">
        <table:shapes>
          <draw:frame draw:z-index="0" draw:style-name="gr1" draw:text-style-name="P1" svg:width="36.21cm" svg:height="15.204cm" svg:x="0.292cm" svg:y="5.812cm">
            <draw:object draw:notify-on-update-of-ranges="工作表1.A3:工作表1.I3 工作表1.A4:工作表1.I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5" table:default-cell-style-name="ce2"/>
        <table:table-column table:style-name="co3" table:number-columns-repeated="16375" table:default-cell-style-name="ce2"/>
        <table:table-row table:style-name="ro1">
          <table:table-cell table:style-name="ce1" office:value-type="string" calcext:value-type="string" table:number-columns-spanned="9" table:number-rows-spanned="1">
            <text:p>2020 Statistical Chart of the Disaster of Emergency Rescue in Changhua </text:p>
            <text:p>(January~December)</text:p>
          </table:table-cell>
          <table:covered-table-cell table:number-columns-repeated="8" table:style-name="ce11"/>
          <table:table-cell table:style-name="ce11"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3" office:value-type="string" calcext:value-type="string">
            <text:p>Sickness</text:p>
          </table:table-cell>
          <table:table-cell table:style-name="ce3" office:value-type="string" calcext:value-type="string">
            <text:p>Mental Disorder</text:p>
          </table:table-cell>
          <table:table-cell table:style-name="ce3" office:value-type="string" calcext:value-type="string">
            <text:p>Cardiac Arrest</text:p>
          </table:table-cell>
          <table:table-cell table:style-name="ce3" office:value-type="string" calcext:value-type="string">
            <text:p>Epilepsy/ Convulsions</text:p>
          </table:table-cell>
          <table:table-cell table:style-name="ce3" office:value-type="string" calcext:value-type="string">
            <text:p>Injury</text:p>
          </table:table-cell>
          <table:table-cell table:style-name="ce3" office:value-type="string" calcext:value-type="string">
            <text:p>Car Accident</text:p>
          </table:table-cell>
          <table:table-cell table:style-name="ce3" office:value-type="string" calcext:value-type="string">
            <text:p>Tumble</text:p>
          </table:table-cell>
          <table:table-cell table:style-name="ce3" office:value-type="string" calcext:value-type="string">
            <text:p>Burn</text:p>
          </table:table-cell>
          <table:table-cell table:style-name="ce3" office:value-type="string" calcext:value-type="string">
            <text:p>Other</text:p>
          </table:table-cell>
          <table:table-cell table:style-name="ce6" table:number-columns-repeated="16375"/>
        </table:table-row>
        <table:table-row table:style-name="ro2">
          <table:table-cell table:style-name="ce4" office:value-type="float" office:value="14280" calcext:value-type="float">
            <text:p>14,280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table:formula="of:=1073+168" office:value-type="float" office:value="1241" calcext:value-type="float">
            <text:p>1,241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21341" calcext:value-type="float">
            <text:p>21,341</text:p>
          </table:table-cell>
          <table:table-cell table:style-name="ce4" office:value-type="float" office:value="2488" calcext:value-type="float">
            <text:p>2,488</text:p>
          </table:table-cell>
          <table:table-cell table:style-name="ce4" office:value-type="float" office:value="60" calcext:value-type="float">
            <text:p>60</text:p>
          </table:table-cell>
          <table:table-cell table:style-name="ce4" table:formula="of:=256+16+417+82+3349+3+347+22+12+50+2328" office:value-type="float" office:value="6882" calcext:value-type="float">
            <text:p>6,882</text:p>
          </table:table-cell>
          <table:table-cell table:style-name="ce7" table:number-columns-repeated="16375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91cm" fo:margin-bottom="0.728cm" fo:margin-left="0.764cm" fo:margin-right="0.506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00/00/00</text:date>, <text:time style:data-style-name="N2" text:time-value="17:34:39.6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08T17:36:07.840000000</dc:date>
    <meta:editing-duration>PT18M25S</meta:editing-duration>
    <meta:editing-cycles>6</meta:editing-cycles>
    <meta:generator>MODA_ODF_Application_Tools_3.5.4/3.5.4$Windows_X86_64 LibreOffice_project/26197fec677a214f4a49adfe2c31ece3e6a76cc0</meta:generator>
    <meta:print-date>2024-03-08T17:34:10.593000000</meta:print-date>
    <meta:document-statistic meta:table-count="1" meta:cell-count="19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2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series-source="rows" chart:right-angled-axes="true" chart:data-label-number="value-and-percentag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-and-percentage" chart:data-label-text="true" chart:data-label-symbol="false" chart:label-position="avoid-overlap"/>
      <style:graphic-properties draw:stroke="none" draw:fill-color="#004586" dr3d:edge-rounding="5%"/>
      <style:text-properties fo:font-size="14pt" fo:font-weight="bold" style:font-size-asian="14pt" style:font-weight-asian="bold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36.211cm" svg:height="15.205cm" xlink:href=".." xlink:type="simple" chart:class="chart:circle" chart:style-name="ch1">
        <chart:title svg:x="5.582cm" svg:y="0.439cm" chart:style-name="ch2">
          <text:p>2020 Statistical Chart of the Disaster of Emergency Rescue in Changhua 
(January~December)</text:p>
        </chart:title>
        <chart:legend chart:legend-position="end" svg:x="26.789cm" svg:y="6.682cm" style:legend-expansion="custom" svg:width="5.784cm" svg:height="6.013cm" style:legend-expansion-aspect-ratio="0.961915848993847" chart:style-name="ch3"/>
        <chart:plot-area chart:style-name="ch4" table:cell-range-address="工作表1.A3:工作表1.I4" chart:data-source-has-labels="row" svg:x="0.724cm" svg:y="2.756cm" svg:width="28.768cm" svg:height="12.14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7.255cm" svg:y="3.422cm" svg:width="18.285cm" svg:height="10.97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工作表1.A3:工作表1.I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工作表1.A4:工作表1.I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ckness</text:p>
                <draw:g>
                  <svg:desc>工作表1.A3:工作表1.I3</svg:desc>
                </draw:g>
              </table:table-cell>
              <table:table-cell office:value-type="string">
                <text:p>Mental Disorder</text:p>
              </table:table-cell>
              <table:table-cell office:value-type="string">
                <text:p>Cardiac Arrest</text:p>
              </table:table-cell>
              <table:table-cell office:value-type="string">
                <text:p>Epilepsy/ Convulsions</text:p>
              </table:table-cell>
              <table:table-cell office:value-type="string">
                <text:p>Injury</text:p>
              </table:table-cell>
              <table:table-cell office:value-type="string">
                <text:p>Car Accident</text:p>
              </table:table-cell>
              <table:table-cell office:value-type="string">
                <text:p>Tumble</text:p>
              </table:table-cell>
              <table:table-cell office:value-type="string">
                <text:p>Burn</text:p>
              </table:table-cell>
              <table:table-cell office:value-type="string">
                <text:p>Other</text:p>
              </table:table-cell>
            </table:table-row>
          </table:table-header-rows>
          <table:table-rows>
            <table:table-row>
              <table:table-cell office:value-type="string">
                <text:p>列 4</text:p>
                <draw:g>
                  <svg:desc/>
                </draw:g>
              </table:table-cell>
              <table:table-cell office:value-type="float" office:value="14280">
                <text:p>14280</text:p>
                <draw:g>
                  <svg:desc>工作表1.A4:工作表1.I4</svg:desc>
                </draw:g>
              </table:table-cell>
              <table:table-cell office:value-type="float" office:value="1247">
                <text:p>1247</text:p>
              </table:table-cell>
              <table:table-cell office:value-type="float" office:value="1241">
                <text:p>1241</text:p>
              </table:table-cell>
              <table:table-cell office:value-type="float" office:value="651">
                <text:p>651</text:p>
              </table:table-cell>
              <table:table-cell office:value-type="float" office:value="1094">
                <text:p>1094</text:p>
              </table:table-cell>
              <table:table-cell office:value-type="float" office:value="21341">
                <text:p>21341</text:p>
              </table:table-cell>
              <table:table-cell office:value-type="float" office:value="2488">
                <text:p>2488</text:p>
              </table:table-cell>
              <table:table-cell office:value-type="float" office:value="60">
                <text:p>60</text:p>
              </table:table-cell>
              <table:table-cell office:value-type="float" office:value="6882">
                <text:p>68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4/3.5.4$Windows_X86_64 LibreOffice_project/26197fec677a214f4a49adfe2c31ece3e6a76cc0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